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zwart gekleurde Caravan van het merk Avento met het kenteken 45-WP-31 aan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5.6, lid 1, sub a van de Algemene Plaatselijke Verordening Vlaardingen 2019 (hierna: APV) is het verboden een voertuig dat voor de recreatie of anderszins voor andere dan verkeersdoeleinden wordt gebruikt langer dan drie achtereenvolgende dagen op de weg te plaatsen of te hebben.</text:p>
            <text:p text:style-name="common-al"> Type: Caravan 45-WP-31</text:p>
            <text:p text:style-name="common-al">Kleur: Zwart </text:p>
            <text:p text:style-name="common-al">Locatie: James Wattweg</text:p>
            <text:p text:style-name="common-al">Op dinsdag 21 november 2023 hebben toezichthouders van de gemeente Vlaardingen aan de: James Wattweg een Caravan zien staan. Het betreft een caravan in de kleur zwart met kenteken 45-WP-31 van het merk Avento. Deze caravan wordt aangemerkt als een voertuig in de zin van artikel 5.6 APV en mag niet langer dan drie achtereenvolgende dagen geparkeerd staan. Tevens staat de Caravan geopend en is ingericht als snackbar.</text:p>
            <text:p text:style-name="common-al">De toezichthouders hebben op dinsdag 21 november, woensdag 22 november en donderdag 23 november 2023 de caravan zien staan en hebben hierop een sticker aangebracht waarop staat vermeld dat het verboden is een voertuig dat voor recreatie of anderszins voor andere dan verkeersdoeleinden wordt gebruikt langer dan drie achtereenvolgende dagen op de weg te plaatsen of geparkeerd te hebben op grond van artikel 5.6 van de APV. De sticker geeft tevens aan dat het voertuig binnen drie dagen van de locatie moet worden verwijderd.</text:p>
            <text:p text:style-name="common-al">De toezichthouders van de gemeente Vlaardingen hebben geconstateerd dat de aanhanger op vrijdag 24 november 2023 nog steeds op de openbare weg stond. </text:p>
            <text:p text:style-name="common-al">Het bovenstaande voertuig is op vrijdag 22 december 2023 weggesleept van James Wattweg op basis van de Wegsleepverordening Vlaardingen. Bij een door ons aangewezen opslag locat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text:span text:style-name="nadrukondlijn">vóór 22 maart 2024</text:span></text:span> een afspraak maken om de caravan op te halen via 010 248 4000. Hij kan er ook voor kiezen afstand te doen van de caravan door het invullen van een bij de gemeente op te vragen afstandsverklaring. In beide gevallen moeten de genoemde kosten worden voldaan. Wanneer de caravan niet wordt opgehaald wordt de caravan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Caravan van het merk Avento met het kenteken 45-WP-31 aan James Wattweg te Vlaardingen</meta:user-defined>
    <meta:user-defined meta:name="DCTERMS.W3CDTF/DCTERMS.available">2024-01-05</meta:user-defined>
    <meta:user-defined meta:name="DCTERMS.W3CDTF/OVERHEIDop.jaargang">2024</meta:user-defined>
    <meta:user-defined meta:name="OVERHEIDop.publicationIssue">11585</meta:user-defined>
    <meta:user-defined meta:name="OVERHEIDop.GmbID/DC.identifier">gmb-2024-11585</meta:user-defined>
    <meta:user-defined meta:name="OVERHEIDop.versieInformatie"/>
  </office:meta>
</office:document-meta>
</file>