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eksinrichting of escortbedrijf, Ossenmarkt 10 (zaaknummer 4405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Eroctica Xqlusive / MAZE </text:span>aan de <text:span text:style-name="nadrukvet">Ossenmarkt 10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vergunning voor een seksinrichting of escortbedrijf op grond van artikel 3.21 van de Algemene plaatselijke verordening 2024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84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seksinrichting of escortbedrijf, Ossenmarkt 10 (zaaknummer 44051-202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48</meta:user-defined>
    <meta:user-defined meta:name="OVERHEIDop.GmbID/DC.identifier">gmb-2024-115848</meta:user-defined>
    <meta:user-defined meta:name="OVERHEIDop.versieInformatie"/>
  </office:meta>
</office:document-meta>
</file>