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Noordersluisweg 1, 1975 AM IJmuiden, Suga 28 maart 2024 10:00-02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Noordersluisweg 1, 1975 AM IJmuiden, Suga 28 maart 2024 10:00-02:00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Noordersluisweg 1, 1975 AM IJmuiden, Suga 28 maart 2024 10:00-02:00 (04-03-2024) 04531643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64320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Noordersluisweg 1, 1975 AM IJmuiden, Suga 28 maart 2024 10:00-02:00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31</meta:user-defined>
    <meta:user-defined meta:name="OVERHEIDop.GmbID/DC.identifier">gmb-2024-115831</meta:user-defined>
    <meta:user-defined meta:name="OVERHEIDop.versieInformatie"/>
  </office:meta>
</office:document-meta>
</file>