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lsebaan 87, 5403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3-2024 een aanvraag omgevingsvergunning ontvangen.</text:p>
            <text:p text:style-name="common-al">Het betreft een aanvraag op locatie Millsebaan 87, 5403AA Uden met omschrijving "aanbrengen van geïsoleerde dakpanelen op het dak".</text:p>
            <text:p text:style-name="common-al">De zaak is geregistreerd onder nummer 21907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582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2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2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19072024</meta:user-defined>
    <meta:user-defined meta:name="DCTERMS.abstract">aanbrengen van geïsoleerde dak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illsebaan 87, 5403AA Ud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29</meta:user-defined>
    <meta:user-defined meta:name="OVERHEIDop.GmbID/DC.identifier">gmb-2024-115829</meta:user-defined>
    <meta:user-defined meta:name="OVERHEIDop.versieInformatie"/>
  </office:meta>
</office:document-meta>
</file>