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3-2024 hebben wij een reguliere omgevingsvergunning verleend voor het kappen van 21 bomen en uitdunnen van een houtsingel op het adres Roudaalterweg 8 7475RM Markelo. Deze vergunning staat ingeschreven onder zaaknummer 0000622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1582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82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22950</meta:user-defined>
    <meta:user-defined meta:name="DCTERMS.abstract"> het kappen van bomen en uitdunnen van een houtsing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2-03-2024 hebben wij een reguliere omgevingsvergunning verleend voor het kappen van 21 bomen en uitdunnen van een houtsingel op het adres Roudaalterweg 8 7475RM Markelo. Deze vergunning staat ingeschreven onder zaaknummer 0000622950.</meta:user-defined>
    <meta:user-defined meta:name="DCTERMS.W3CDTF/DCTERMS.available">2024-03-14</meta:user-defined>
    <meta:user-defined meta:name="DCTERMS.W3CDTF/OVERHEIDop.jaargang">2024</meta:user-defined>
    <meta:user-defined meta:name="OVERHEIDop.publicationIssue">115826</meta:user-defined>
    <meta:user-defined meta:name="OVERHEIDop.GmbID/DC.identifier">gmb-2024-115826</meta:user-defined>
    <meta:user-defined meta:name="OVERHEIDop.versieInformatie"/>
  </office:meta>
</office:document-meta>
</file>