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bosperceel lariksen en enkele loofbomen, Verinkweg ongenummerd (nabij nummer 3) t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sperceel lariksen en enkele loofbomen (met herplantplicht) aan Verinkweg ongenummerd (nabij nummer 3) te Winterswijk Kotten</text:span>
          </text:p>
            <text:p text:style-name="common-al">De gemeente Winterswijk heeft op 12 maart 2024 een omgevingsvergunning verleend. De gemeente Winterswijk geeft hiermee toestemming voor het kappen van een bosperceel lariksen en enkele loofbomen (met herplantplicht) aan Verinkweg ongenummerd (nabij nummer 3) t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8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3</meta:user-defined>
    <meta:user-defined meta:name="DCTERMS.abstract">Betreft: beschikking op aanvraag op locatie Verinkweg ongenummerd (nabij nummer 3), 7107AH Winterswijk Kotten</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een bosperceel lariksen en enkele loofbomen, Verinkweg ongenummerd (nabij nummer 3) te Winterswijk Kotten</meta:user-defined>
    <meta:user-defined meta:name="OVERHEIDop.datumEindeReactietermijn">2024-04-23</meta:user-defined>
    <meta:user-defined meta:name="OVERHEIDop.terinzageleggingBG">https://jeleefomgeving.nl/inzien/001974658/1e3e1809-e066-11ee-a32e-0050560122a3</meta:user-defined>
    <meta:user-defined meta:name="DCTERMS.W3CDTF/DCTERMS.available">2024-03-14</meta:user-defined>
    <meta:user-defined meta:name="DCTERMS.W3CDTF/OVERHEIDop.jaargang">2024</meta:user-defined>
    <meta:user-defined meta:name="OVERHEIDop.publicationIssue">115821</meta:user-defined>
    <meta:user-defined meta:name="OVERHEIDop.GmbID/DC.identifier">gmb-2024-115821</meta:user-defined>
    <meta:user-defined meta:name="OVERHEIDop.versieInformatie"/>
  </office:meta>
</office:document-meta>
</file>