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ranjevereniging Kesteren voor het organiseren van de Koningsdagactiviteiten 2024</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5, 7 en 11 maart 2024 </text:p>
            <text:p text:style-name="common-al">voor Oranjevereniging Kesteren voor het organiseren van de Koningsdagactiviteiten 2024 op 27 april 2024 van 09:00 tot 22:00 uur op het Dorsplein en gedeelte Achterdorp te Kesteren (APV artikel 2.10 en 2.25, Evenementenbeleidsregels, Beleidsregel Tijdelijke Reclame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581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1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1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 APV en Bijzondere Wetten: Oranjevereniging Kesteren voor het organiseren van de Koningsdagactiviteiten 2024</meta:user-defined>
    <meta:user-defined meta:name="DCTERMS.W3CDTF/DCTERMS.available">2024-03-14</meta:user-defined>
    <meta:user-defined meta:name="DCTERMS.W3CDTF/OVERHEIDop.jaargang">2024</meta:user-defined>
    <meta:user-defined meta:name="OVERHEIDop.publicationIssue">115817</meta:user-defined>
    <meta:user-defined meta:name="OVERHEIDop.GmbID/DC.identifier">gmb-2024-115817</meta:user-defined>
    <meta:user-defined meta:name="OVERHEIDop.versieInformatie"/>
  </office:meta>
</office:document-meta>
</file>