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derpolderweg 13, 2807K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4 een aanvraag om een omgevingsvergunning ontvangen. Het gaat over het kappen van een boom op de locatie Aderpolderweg 13, 2807KL Gouda. De aanvraag is geregistreerd onder kenmerk 2024-0000571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8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571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derpolderweg 13, 2807KL Gouda</meta:user-defined>
    <meta:user-defined meta:name="DCTERMS.W3CDTF/DCTERMS.available">2024-03-14</meta:user-defined>
    <meta:user-defined meta:name="DCTERMS.W3CDTF/OVERHEIDop.jaargang">2024</meta:user-defined>
    <meta:user-defined meta:name="OVERHEIDop.publicationIssue">115813</meta:user-defined>
    <meta:user-defined meta:name="OVERHEIDop.GmbID/DC.identifier">gmb-2024-115813</meta:user-defined>
    <meta:user-defined meta:name="OVERHEIDop.versieInformatie"/>
  </office:meta>
</office:document-meta>
</file>