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heer J.-P. Hoekman voor het leggen van een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7 en 11 maart 2024 </text:p>
            <text:p text:style-name="common-al">voor De heer J.-P. Hoekman, J Havingastraat 1, 4041 VV Kesteren voor het leggen van een kabelmat (APV 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81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1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1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heer J.-P. Hoekman voor het leggen van een kabelmat</meta:user-defined>
    <meta:user-defined meta:name="DCTERMS.W3CDTF/DCTERMS.available">2024-03-14</meta:user-defined>
    <meta:user-defined meta:name="DCTERMS.W3CDTF/OVERHEIDop.jaargang">2024</meta:user-defined>
    <meta:user-defined meta:name="OVERHEIDop.publicationIssue">115812</meta:user-defined>
    <meta:user-defined meta:name="OVERHEIDop.GmbID/DC.identifier">gmb-2024-115812</meta:user-defined>
    <meta:user-defined meta:name="OVERHEIDop.versieInformatie"/>
  </office:meta>
</office:document-meta>
</file>