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paardenkastanje vlakbij Aarjen Lourisz Sinjewelplantsoen 6 (perceel K175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Aarjen Lourisz Sinjewelplantsoen 6 (perceel K1752) in Den Helder, kappen van één paardenkastanje </text:p>
            <text:p text:style-name="common-al">Verzenddatum: 12-03-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cur">
              <text:span text:style-name="nadrukondlijn">Let op!</text:span>
            </text:span>
          </text:p>
            <text:p text:style-name="common-al">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8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2</meta:user-defined>
    <meta:user-defined meta:name="DCTERMS.abstract">kappen van één paardenkastanje vlakbij Aarjen Lourisz Sinjewelplantsoen 6 (perceel K17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paardenkastanje vlakbij Aarjen Lourisz Sinjewelplantsoen 6 (perceel K1752) in Den Helder</meta:user-defined>
    <meta:user-defined meta:name="DCTERMS.W3CDTF/DCTERMS.available">2024-03-14</meta:user-defined>
    <meta:user-defined meta:name="DCTERMS.W3CDTF/OVERHEIDop.jaargang">2024</meta:user-defined>
    <meta:user-defined meta:name="OVERHEIDop.publicationIssue">115810</meta:user-defined>
    <meta:user-defined meta:name="OVERHEIDop.GmbID/DC.identifier">gmb-2024-115810</meta:user-defined>
    <meta:user-defined meta:name="OVERHEIDop.versieInformatie"/>
  </office:meta>
</office:document-meta>
</file>