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ntheffing stookverbod – Mariahoevelaan 2B in Oegstge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Omgevingsdienst West-Holland ontving – namens het college van burgemeester en wethouders van de gemeente Oegstgeest – op 7 december 2023 een verzoek om ontheffing stookverbod van Scoutinggroep Sagara Satrya's. Het gaat om de locatie Mariahoevelaan 2B in Oegstgeest.</text:p>
            <text:p text:style-name="al"/>
            <text:p text:style-name="al">Het is verboden om buiten afvalstoffen te verbranden. Dat staat in artikel 10.2 eerste lid van de Wet milieubeheer. Er kan een verzoek worden gedaan om een ontheffing van dit verbod. Dit staat in artikel 10.63 eerste lid van de Wet milieubeheer. De ontheffing kan onder voorwaarden worden verleend.</text:p>
            <text:p text:style-name="al"/>
            <text:p text:style-name="al">De aanvraag gaat over het houden van 9 kampvuren in het jaar 2024 op de locatie Mariahoevelaan 2B in Oegstgeest.</text:p>
            <text:p text:style-name="al"/>
            <text:p text:style-name="al">
            <text:span text:style-name="nadrukvet">Meer informatie </text:span>
          </text:p>
            <text:p text:style-name="al">Als u meer informatie wilt, dan kunt u contact opnemen met de Omgevingsdienst West-Holland. Dit kan via 071-4083100 of <text:a xlink:href="mailto:info@odwh.nl" xlink:type="simple">info@odwh.nl</text:a>. Noem hierbij het zaaknummer: 2023-01564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58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Natuur en milieu | Organisatie en beleid</meta:user-defined>
    <meta:user-defined meta:name="OVERHEIDop.referentienummer">2023-015645</meta:user-defined>
    <meta:user-defined meta:name="DCTERMS.abstract">het houden van 9 kampvuren in het jaar 2024 </meta:user-defined>
    <dc:language>nl</dc:language>
    <meta:user-defined meta:name="OVERHEIDop.locatietype/OVERHEIDop.gebiedsmarkering">Adres</meta:user-defined>
    <meta:user-defined meta:name="DC.title">Verzoek ontheffing stookverbod – Mariahoevelaan 2B in Oegstgeest</meta:user-defined>
    <meta:user-defined meta:name="DCTERMS.W3CDTF/DCTERMS.available">2024-01-09</meta:user-defined>
    <meta:user-defined meta:name="DCTERMS.W3CDTF/OVERHEIDop.jaargang">2024</meta:user-defined>
    <meta:user-defined meta:name="OVERHEIDop.publicationIssue">11581</meta:user-defined>
    <meta:user-defined meta:name="OVERHEIDop.GmbID/DC.identifier">gmb-2024-11581</meta:user-defined>
    <meta:user-defined meta:name="OVERHEIDop.versieInformatie"/>
  </office:meta>
</office:document-meta>
</file>