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.J. Gillotstraat 52, 8307BP Ens: het plaatsen van een tuinhuis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is een Omgevingsvergunning verleend voor deze locatie. Het gaat om het plaatsen van een tuinhuis en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580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80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283</meta:user-defined>
    <meta:user-defined meta:name="DCTERMS.abstract">G.J. Gillotstraat 52, 8307BP Ens: Omgevingsvergunning 12 maart 2024 het plaatsen van een tuinhuis en overkapping</meta:user-defined>
    <dc:language>nl</dc:language>
    <meta:user-defined meta:name="OVERHEIDop.locatietype/OVERHEIDop.gebiedsmarkering">Punt</meta:user-defined>
    <meta:user-defined meta:name="DC.title">Besluit omgevingsvergunning G.J. Gillotstraat 52, 8307BP Ens: het plaatsen van een tuinhuis en overkappin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805</meta:user-defined>
    <meta:user-defined meta:name="OVERHEIDop.GmbID/DC.identifier">gmb-2024-115805</meta:user-defined>
    <meta:user-defined meta:name="OVERHEIDop.versieInformatie"/>
  </office:meta>
</office:document-meta>
</file>