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SIRIZ/VBOK voor het organiseren van een 2e hand kledingbeurs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5, 7 en 11 maart 2024 </text:p>
            <text:p text:style-name="common-al">voor SIRIZ/VBOK voor het organiseren van een 2e hand kledingbeurs op 16 en 18 april 2024 van 13:00 tot 15:00 uur in verenigingsgebouw Het Baken, Kerkstraat 1, 4051 AA Ochten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15804</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804</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804</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SIRIZ/VBOK voor het organiseren van een 2e hand kledingbeurs</meta:user-defined>
    <meta:user-defined meta:name="DCTERMS.W3CDTF/DCTERMS.available">2024-03-14</meta:user-defined>
    <meta:user-defined meta:name="DCTERMS.W3CDTF/OVERHEIDop.jaargang">2024</meta:user-defined>
    <meta:user-defined meta:name="OVERHEIDop.publicationIssue">115804</meta:user-defined>
    <meta:user-defined meta:name="OVERHEIDop.GmbID/DC.identifier">gmb-2024-115804</meta:user-defined>
    <meta:user-defined meta:name="OVERHEIDop.versieInformatie"/>
  </office:meta>
</office:document-meta>
</file>