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ichtbouwen van de hoek bij de entree door het plaatsen van 2 wanden zonder dak aan Mercatorstraat 9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Mercatorstraat 9, het dichtbouwen van de hoek bij de entree door het plaatsen van 2 wanden zonder dak, verzonden op 7-3-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580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0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0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dichtbouwen van de hoek bij de entree door het plaatsen van 2 wanden zonder dak aan Mercatorstraat 9 te Lichtenvoorde</meta:user-defined>
    <meta:user-defined meta:name="DCTERMS.W3CDTF/DCTERMS.available">2024-03-14</meta:user-defined>
    <meta:user-defined meta:name="DCTERMS.W3CDTF/OVERHEIDop.jaargang">2024</meta:user-defined>
    <meta:user-defined meta:name="OVERHEIDop.publicationIssue">115803</meta:user-defined>
    <meta:user-defined meta:name="OVERHEIDop.GmbID/DC.identifier">gmb-2024-115803</meta:user-defined>
    <meta:user-defined meta:name="OVERHEIDop.versieInformatie"/>
  </office:meta>
</office:document-meta>
</file>