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Open Dag DPH 23 maart 2025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 </text:span>(0153Z2024031200011): melding brandveilig gebruik t.b.v. Open Dag DPH 23 maart 2025 (ingediend d.d. 1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8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1200011</meta:user-defined>
    <dc:language>nl</dc:language>
    <meta:user-defined meta:name="OVERHEIDop.locatietype/OVERHEIDop.gebiedsmarkering">Punt</meta:user-defined>
    <meta:user-defined meta:name="DC.title">Melding brandveilig gebruik t.b.v. Open Dag DPH 23 maart 2025,Getfertsingel 41, 7513 GA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800</meta:user-defined>
    <meta:user-defined meta:name="OVERHEIDop.GmbID/DC.identifier">gmb-2024-115800</meta:user-defined>
    <meta:user-defined meta:name="OVERHEIDop.versieInformatie"/>
  </office:meta>
</office:document-meta>
</file>