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L 1003: aanvraag omgevingsvergunning bouwen van een schuurwoning. (Z.783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osterzee (OTZ00) L 1003 </text:span>
          </text:p>
            <text:p text:style-name="common-al">Op 09-03-2024 is een omgevingsvergunning aangevraagd voor de locatie Koopmansweg naast nr. 10 te Echtenerbrug. De aanvraag omvat het bouwen van een schuur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7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3914</meta:user-defined>
    <dc:language>nl</dc:language>
    <meta:user-defined meta:name="OVERHEIDop.locatietype/OVERHEIDop.gebiedsmarkering">Perceel</meta:user-defined>
    <meta:user-defined meta:name="DC.title">Oosterzee (OTZ00) L 1003: aanvraag omgevingsvergunning bouwen van een schuurwoning. (Z.78391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99</meta:user-defined>
    <meta:user-defined meta:name="OVERHEIDop.GmbID/DC.identifier">gmb-2024-115799</meta:user-defined>
    <meta:user-defined meta:name="OVERHEIDop.versieInformatie"/>
  </office:meta>
</office:document-meta>
</file>