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97, Herenstraat 75, 3911JC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wijzigen van het gebruik , Herenstraat 75, 3911JC Rhenen. Aanvraagnummer: Z2023-00000097. Indieningsdatum:4 december 2023 . Nieuwe uiterste beslisdatum: 25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578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97</meta:user-defined>
    <meta:user-defined meta:name="DCTERMS.abstract">Betreft: Beschikking verlenging beslistermijn op locatie Herenstraat 75, 3911JC Rhenen</meta:user-defined>
    <dc:language>nl</dc:language>
    <meta:user-defined meta:name="OVERHEIDop.locatietype/OVERHEIDop.gebiedsmarkering">Punt</meta:user-defined>
    <meta:user-defined meta:name="DC.title">Kennisgeving termijnverlenging Z2023-00000097, Herenstraat 75, 3911JC Rhen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87</meta:user-defined>
    <meta:user-defined meta:name="OVERHEIDop.GmbID/DC.identifier">gmb-2024-115787</meta:user-defined>
    <meta:user-defined meta:name="OVERHEIDop.versieInformatie"/>
  </office:meta>
</office:document-meta>
</file>