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amkedykje 82, 8561 HA Balk: aanvraag omgevingsvergunning vergroten van de dakkapel op de recreatiewoning. (Z.783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Tsjamkedykje 82, 8561 HA Balk </text:span>
          </text:p>
            <text:p text:style-name="common-al">Op 08-03-2024 is een omgevingsvergunning aangevraagd voor de Tsjamkedykje 82, 8561 HA Balk. De aanvraag omvat het vergroten van de dakkapel op de recreatie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78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8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8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3740</meta:user-defined>
    <dc:language>nl</dc:language>
    <meta:user-defined meta:name="OVERHEIDop.locatietype/OVERHEIDop.gebiedsmarkering">Punt</meta:user-defined>
    <meta:user-defined meta:name="DC.title">Tsjamkedykje 82, 8561 HA Balk: aanvraag omgevingsvergunning vergroten van de dakkapel op de recreatiewoning. (Z.783740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784</meta:user-defined>
    <meta:user-defined meta:name="OVERHEIDop.GmbID/DC.identifier">gmb-2024-115784</meta:user-defined>
    <meta:user-defined meta:name="OVERHEIDop.versieInformatie"/>
  </office:meta>
</office:document-meta>
</file>