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ikel 35 Alcoholwet Koningsnacht en -dag, Stratumseind Eindhoven, Evenementenlocatie: Stratumsei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1243</text:p>
            <text:p text:style-name="common-al">Omschrijving: Ontheffing artikel 35 Alcoholwet Koningsnacht en -dag</text:p>
            <text:p text:style-name="common-al">Evenementenlocatie: Stratumseind |</text:p>
            <text:p text:style-name="common-al">Datum ontvangst: 08-03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78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8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8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1243</meta:user-defined>
    <meta:user-defined meta:name="DCTERMS.abstract">Ontheffing artikel 35 Alcoholwet Koningsnacht en -dag </meta:user-defined>
    <dc:language>nl</dc:language>
    <meta:user-defined meta:name="OVERHEIDop.locatietype/OVERHEIDop.gebiedsmarkering">Punt</meta:user-defined>
    <meta:user-defined meta:name="DC.title">Ingekomen evenementenaanvraag: Ontheffing artikel 35 Alcoholwet Koningsnacht en -dag, Stratumseind Eindhoven, Evenementenlocatie: Stratumsei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783</meta:user-defined>
    <meta:user-defined meta:name="OVERHEIDop.GmbID/DC.identifier">gmb-2024-115783</meta:user-defined>
    <meta:user-defined meta:name="OVERHEIDop.versieInformatie"/>
  </office:meta>
</office:document-meta>
</file>