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Hammerweg 30 7671 JA Vriezenveen melding nieuw aan te leggen inrit  (ontvangen op 02-01-2024, zaaknummer TR-Z2024-00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4-000023</text:p>
            <text:p text:style-name="common-al"/>
            <text:p text:style-name="common-al">
            <text:span text:style-name="nadrukvet">Locatie:</text:span> Hammerweg 30 7671 JA Vriezenveen</text:p>
            <text:p text:style-name="common-al">
            <text:span text:style-name="nadrukvet">Projectomschrijving:</text:span> melding nieuw aan te legg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0023</meta:user-defined>
    <meta:user-defined meta:name="DCTERMS.abstract">melding nieuw aan te leggen inrit</meta:user-defined>
    <dc:language>nl</dc:language>
    <meta:user-defined meta:name="OVERHEIDop.locatietype/OVERHEIDop.gebiedsmarkering">Punt</meta:user-defined>
    <meta:user-defined meta:name="DC.title">Melding :Hammerweg 30 7671 JA Vriezenveen melding nieuw aan te leggen inrit  (ontvangen op 02-01-2024, zaaknummer TR-Z2024-000023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78</meta:user-defined>
    <meta:user-defined meta:name="OVERHEIDop.GmbID/DC.identifier">gmb-2024-11578</meta:user-defined>
    <meta:user-defined meta:name="OVERHEIDop.versieInformatie"/>
  </office:meta>
</office:document-meta>
</file>