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30500698, Langweer (LWR02) P 421: aanvraag omgevingsvergunning plaatsen van een tijdelijke zorgunit. (Z.783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erzoeklocatie 2024030500698, Langweer (LWR02) P 421 </text:span>
          </text:p>
            <text:p text:style-name="common-al">Op 05-03-2024 is een omgevingsvergunning aangevraagd voor de Verzoeklocatie 2024030500698, Langweer (LWR02) P 421. De aanvraag omvat het plaatsen van een tijdelijke zorg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25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30500698, Langweer (LWR02) P 421: aanvraag omgevingsvergunning plaatsen van een tijdelijke zorgunit. (Z.783250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76</meta:user-defined>
    <meta:user-defined meta:name="OVERHEIDop.GmbID/DC.identifier">gmb-2024-115776</meta:user-defined>
    <meta:user-defined meta:name="OVERHEIDop.versieInformatie"/>
  </office:meta>
</office:document-meta>
</file>