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Jan Tinbergenlaan 4, 5056WG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uitbouwen van de woning aan Jan Tinbergenlaan 4, 5056WG Berkel-Enschot</text:span>
          </text:p>
            <text:p text:style-name="common-al">De gemeente Tilburg heeft besloten om de beslistermijn voor de aanvraag met zaaknummer Z2024-00000211 voor een Omgevingsvergunning (art. 5.8 Omgevingswet) op locatie Jan Tinbergenlaan 4, 5056WG Berkel-Enschot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Er is tegen de verlenging van de beslistermijn geen bezwaar mogelijk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6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11</meta:user-defined>
    <meta:user-defined meta:name="DCTERMS.abstract">Z2024-00000211 - uitbouwen van de won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Jan Tinbergenlaan 4, 5056WG Berkel-Enscho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62</meta:user-defined>
    <meta:user-defined meta:name="OVERHEIDop.GmbID/DC.identifier">gmb-2024-115762</meta:user-defined>
    <meta:user-defined meta:name="OVERHEIDop.versieInformatie"/>
  </office:meta>
</office:document-meta>
</file>