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Perceel DMN00 A 6231, DMN00 A 6229, DMN00 A 2404, kruising Martin Luther Kinglaan en Albert Schweitzerstraat</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12 maart 2024 besloten om de beslistermijn voor de aanvraag omgevingsvergunning voor het herinrichten van openbaar gebied project Spooronderdoorgang (nabij kruising Martin Luther Kinglaan en Albert Schweitzerstraat) kadastraal bekend Diemen, sectie A, nummersd 6231, 6229 en 2404, te verlengen voor een periode van maximaal zes weken. De aanvraag is geregistreerd onder zaaknummer: Z2023-00000734.</text:p>
            <text:p text:style-name="common-al">De aanvraag betreft de volgende activiteiten:</text:p>
            <text:list text:style-name="id1-3-2-1-1-3">
              <text:list-item text:style-override="id1-3-2-1-1-3-1">
                <text:number>•</text:number>
                <text:p text:style-name="al">het handelen in strijd met de ruimtelijke regels</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75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5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5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34</meta:user-defined>
    <meta:user-defined meta:name="DCTERMS.abstract">Diemen besluit Z2023-00000734 het herinrichten van openbaar gebied project Spooronderdoorgang</meta:user-defined>
    <dc:language>nl</dc:language>
    <meta:user-defined meta:name="OVERHEIDop.locatietype/OVERHEIDop.gebiedsmarkering">Punt</meta:user-defined>
    <meta:user-defined meta:name="DC.title">Kennisgeving verlenging beslistermijn Omgevingsvergunning te Perceel DMN00 A 6231, DMN00 A 6229, DMN00 A 2404, kruising Martin Luther Kinglaan en Albert Schweitzerstraat</meta:user-defined>
    <meta:user-defined meta:name="DCTERMS.W3CDTF/DCTERMS.available">2024-03-21</meta:user-defined>
    <meta:user-defined meta:name="DCTERMS.W3CDTF/OVERHEIDop.jaargang">2024</meta:user-defined>
    <meta:user-defined meta:name="OVERHEIDop.publicationIssue">115759</meta:user-defined>
    <meta:user-defined meta:name="OVERHEIDop.GmbID/DC.identifier">gmb-2024-115759</meta:user-defined>
    <meta:user-defined meta:name="OVERHEIDop.versieInformatie"/>
  </office:meta>
</office:document-meta>
</file>