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voorzijde van Edelvalk 17 te Veenendaal – 18 maart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Edelvalk 17, 3905 RA te Veenendaal </text:p>
            <text:p text:style-name="al">Perceel: gemeente Veenendaal, sectie D, nummer 9843 (gedeeltelijk)</text:p>
            <text:p text:style-name="al">Perceelgrootte: 10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D, nummer 9843 (gedeeltelijk) te sluiten met de toekomstige eigenaar van het aangrenzende perceel.</text:p>
            <text:p text:style-name="al"/>
            <text:p text:style-name="al">
            <text:span text:style-name="nadrukondlijn">De toekomstige eigenaar van het aangrenzende perceel, plaatselijk bekend als gemeente Veenendaal, sectie B, nummer 9843 (gedeeltelijk), is enige serieuze gegadigde </text:span>
          </text:p>
            <text:p text:style-name="al">Naar het oordeel van de gemeente is de toekomstige eigenaar van het aangrenzende perceel, plaatselijk bekend als gemeente Veenendaal, sectie B, nummer 9843 (gedeeltelijk), de enige serieuze gegadigde die in aanmerking komt voor de huurovereenkomst van de locatie aan de voorzijde van Edelvalk 17 en de daaruit voortvloeiende uitgifte in verhuur van gronden daarvan. </text:p>
            <text:p text:style-name="al"/>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toekomstige eigenaar van het aangrenzende perceel, plaatselijk bekend als gemeente Veenendaal, sectie B, nummer 9843 (gedeeltelijk). De te verhuren grond grenst niet aan andere percelen dan percelen die in eigendom zijn van de gemeente of de toekomstige eigenaar van het aangrenzende perceel, plaatselijk bekend als gemeente Veenendaal, sectie B, nummer 9843 (gedeeltelijk), waardoor laatstgenoemde de enige serieuze gegadigde is. </text:p>
            <text:p text:style-name="al"/>
            <text:p text:style-name="al">Gelet op het voorgaande is de gemeente van oordeel dat er op grond van objectieve, redelijke en toetsbare criteria slechts één serieuze gegadigde in aanmerking komt voor het aangaan van de huurovereenkomst voor de locatie aan de voorzijde van Edelvalk 17 en de daar daaruit voortvloeiende verhuur van de in de aanhef van deze publicatie genoemde gronden, namelijk de toekomstige eigenaar van het aangrenzende perceel, plaatselijk bekend als gemeente Veenendaal, sectie B, nummer 9843 (gedeeltelijk).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7 april 2024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B, nummer 9843 (gedeeltelijk)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57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uitgifte grond in verhuur aan de voorzijde van Edelvalk 17 te Veenendaal – 18 maart 2024</meta:user-defined>
    <meta:user-defined meta:name="DCTERMS.W3CDTF/DCTERMS.available">2024-03-18</meta:user-defined>
    <meta:user-defined meta:name="DCTERMS.W3CDTF/OVERHEIDop.jaargang">2024</meta:user-defined>
    <meta:user-defined meta:name="OVERHEIDop.publicationIssue">115758</meta:user-defined>
    <meta:user-defined meta:name="OVERHEIDop.GmbID/DC.identifier">gmb-2024-115758</meta:user-defined>
    <meta:user-defined meta:name="OVERHEIDop.versieInformatie"/>
  </office:meta>
</office:document-meta>
</file>