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termijn voor de opvang van Oekraïense vluchtelingen tot 1 april 2025 aan Ziekenhuisstraat 1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Ziekenhuisstraat 14, het verlengen van de termijn voor de opvang van Oekraïense vluchtelingen tot 1 april 2025, ingekomen 7-3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575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5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5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ngen van de termijn voor de opvang van Oekraïense vluchtelingen tot 1 april 2025 aan Ziekenhuisstraat 14 te Groenlo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756</meta:user-defined>
    <meta:user-defined meta:name="OVERHEIDop.GmbID/DC.identifier">gmb-2024-115756</meta:user-defined>
    <meta:user-defined meta:name="OVERHEIDop.versieInformatie"/>
  </office:meta>
</office:document-meta>
</file>