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voor de opvang van Oekraïense vluchtelingen tot 1 april 2025 aan Elshofweg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Elshofweg 6, het verlengen van de termijn voor de opvang van Oekraïense vluchtelingen tot 1 april 2025, ingekomen 7-3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75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5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5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de termijn voor de opvang van Oekraïense vluchtelingen tot 1 april 2025 aan Elshofweg 6 te Groenlo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53</meta:user-defined>
    <meta:user-defined meta:name="OVERHEIDop.GmbID/DC.identifier">gmb-2024-115753</meta:user-defined>
    <meta:user-defined meta:name="OVERHEIDop.versieInformatie"/>
  </office:meta>
</office:document-meta>
</file>