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(voor de duur van 2 jaar) afwijken van het gebruik van de bedrijfswoningen ten behoeve van de opvang van Oekraïense vluchtelingen aan Parallelweg 14 en 1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4 en 14a, het tijdelijk (voor de duur van 2 jaar) afwijken van het gebruik van de bedrijfswoningen tbv de opvang van Oekraïense vluchtelingen, ingekomen 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4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ijdelijk (voor de duur van 2 jaar) afwijken van het gebruik van de bedrijfswoningen ten behoeve van de opvang van Oekraïense vluchtelingen aan Parallelweg 14 en 14a te Groen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49</meta:user-defined>
    <meta:user-defined meta:name="OVERHEIDop.GmbID/DC.identifier">gmb-2024-115749</meta:user-defined>
    <meta:user-defined meta:name="OVERHEIDop.versieInformatie"/>
  </office:meta>
</office:document-meta>
</file>