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ANLEGGEN VAN EEN POEL, DEKAMAWEI NAAST NUMMER 10 HOORNSTERZW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poel op het perceel Dekamawei naast nummer 10 te Hoornsterzwaag (11-01-2024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74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4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AANVRAAG OMGEVINGSVERGUNNING, AANLEGGEN VAN EEN POEL, DEKAMAWEI NAAST NUMMER 10 HOORNSTERZWAAG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46</meta:user-defined>
    <meta:user-defined meta:name="OVERHEIDop.GmbID/DC.identifier">gmb-2024-115746</meta:user-defined>
    <meta:user-defined meta:name="OVERHEIDop.versieInformatie"/>
  </office:meta>
</office:document-meta>
</file>