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Tongerlosestraat 5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Tongerlosestraat 50, het bouwen van een dakkapel, ingekomen 8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Tongerlosestraat 50 te Lichtenvoor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45</meta:user-defined>
    <meta:user-defined meta:name="OVERHEIDop.GmbID/DC.identifier">gmb-2024-115745</meta:user-defined>
    <meta:user-defined meta:name="OVERHEIDop.versieInformatie"/>
  </office:meta>
</office:document-meta>
</file>