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n ontwerp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4 een ontwerpbesluit genomen op de aanvraag omgevingsvergunning voor het mogelijk maken van de bouw van 12 woningen door af te wijken van het bestemmingsplan op het perceel kadastraal bekend gemeente Deurne sectie O, nummer 321. De plannaam van de locatie is Helenaveen Zuid fase II. De aanvraag is geregistreerd onder nummer HZ-2023-1310. De zaak is geregistreerd onder nummer HZ-2023-1310. In het ontwerpbesluit wordt de vergunning toegekend en gaat over de activiteit:</text:p>
            <text:p text:style-name="common-al">Handelen in strijd met regels RO</text:p>
            <text:p text:style-name="common-al">De gemeenteraad van Deurne heeft voor dit plan op 27 februari 2024 een verklaring van geen bedenkingen afgeven ex artikel 2.27 Wabo juncto artikel 6.5 Besluit omgevingsrecht (Bor). Verder maken burgemeester en wethouders bekend dat is beslist dat voor de activiteit, waarop de aanvraag omgevingsvergunning ziet, geen milieueffectrapport moet worden gemaakt.</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574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4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4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3-1310</meta:user-defined>
    <meta:user-defined meta:name="DCTERMS.abstract">het mogelijk maken van de bouw van 12 woningen door af te wijken van het bestemmingsplan</meta:user-defined>
    <dc:language>nl</dc:language>
    <meta:user-defined meta:name="OVERHEIDop.locatietype/OVERHEIDop.gebiedsmarkering">Punt</meta:user-defined>
    <meta:user-defined meta:name="DC.title">Kennisgeving ontwerpbesluit op aanvraag omgevingsvergunning en ontwerp verklaring van geen bedenkingen</meta:user-defined>
    <meta:user-defined meta:name="DCTERMS.W3CDTF/DCTERMS.available">2024-03-14</meta:user-defined>
    <meta:user-defined meta:name="DCTERMS.W3CDTF/OVERHEIDop.jaargang">2024</meta:user-defined>
    <meta:user-defined meta:name="OVERHEIDop.publicationIssue">115740</meta:user-defined>
    <meta:user-defined meta:name="OVERHEIDop.GmbID/DC.identifier">gmb-2024-115740</meta:user-defined>
    <meta:user-defined meta:name="OVERHEIDop.versieInformatie"/>
  </office:meta>
</office:document-meta>
</file>