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in de vorm van letters op de hoek voormalige kruispunt Zieuwentseweg – N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oek voormalige kruispunt Zieuwentseweg – N18, het plaatsen van een kunstwerk in de vorm van letters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kunstwerk in de vorm van letters op de hoek voormalige kruispunt Zieuwentseweg – N18 te Lichtenvoor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39</meta:user-defined>
    <meta:user-defined meta:name="OVERHEIDop.GmbID/DC.identifier">gmb-2024-115739</meta:user-defined>
    <meta:user-defined meta:name="OVERHEIDop.versieInformatie"/>
  </office:meta>
</office:document-meta>
</file>