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llen van een houtopstand aan Minervum ter hoogte van nummer 722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llen van een houtopstand aan Minervum ter hoogte van nummer 7225 Breda is nog niet volledig</text:span>
          </text:p>
            <text:p text:style-name="common-al">De gemeente Breda heeft een aanvraag voor een omgevingsvergunning ontvangen. De omgevingsvergunning is aangevraagd voor het vellen van een houtopstand aan Minervum ter hoogte van nummer 7225 Breda vanwege ruimtelijke ontwikkeling.</text:p>
            <text:p text:style-name="common-al">De gemeente Breda heeft op 12-03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60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73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3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3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602</meta:user-defined>
    <meta:user-defined meta:name="DCTERMS.abstract">het vellen van een houtopstand</meta:user-defined>
    <dc:language>nl</dc:language>
    <meta:user-defined meta:name="OVERHEIDop.locatietype/OVERHEIDop.gebiedsmarkering">Punt</meta:user-defined>
    <meta:user-defined meta:name="DC.title">Verzoek aanvullende gegevens voor het vellen van een houtopstand aan Minervum ter hoogte van nummer 7225 Breda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734</meta:user-defined>
    <meta:user-defined meta:name="OVERHEIDop.GmbID/DC.identifier">gmb-2024-115734</meta:user-defined>
    <meta:user-defined meta:name="OVERHEIDop.versieInformatie"/>
  </office:meta>
</office:document-meta>
</file>