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nge Arnoldusstraat 57, 1501 VR Zaandam - het plaatsen van een warmtepomp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218 - het plaatsen van een warmtepomp aan de gevel op de locatie Jonge Arnoldusstraat 57, 1501 VR Zaandam</text:p>
            <text:p text:style-name="common-al">Aanvraag ontvangen: 24-01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72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2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2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218</meta:user-defined>
    <dc:language>nl</dc:language>
    <meta:user-defined meta:name="OVERHEIDop.locatietype/OVERHEIDop.gebiedsmarkering">Punt</meta:user-defined>
    <meta:user-defined meta:name="DC.title">Aanvraag omgevingsvergunning - Jonge Arnoldusstraat 57, 1501 VR Zaandam - het plaatsen van een warmtepomp aan de gev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27</meta:user-defined>
    <meta:user-defined meta:name="OVERHEIDop.GmbID/DC.identifier">gmb-2024-115727</meta:user-defined>
    <meta:user-defined meta:name="OVERHEIDop.versieInformatie"/>
  </office:meta>
</office:document-meta>
</file>