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aanmerken van een gehandicaptenparkeerplaats 'Nieuwe algemene begraafplaats'</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meeente Baarn</text:p>
          <text:section text:name="considerans_id1-3-2-1-3" text:style-name="considerans">
            <text:p text:style-name="tussenkopcur">Op grond van artikel 18, eerste lid, onder d, van de Wegenverkeerswet 1994 en bij op grond van het Mandaatbesluit gemeente Baarn 2022 is de teammanager Beheer Ruimte/Omgeving gemandateerd dit verkeersbesluit te ondertekenen.</text:p>
            <text:p text:style-name="considerans.al"> Het betreft namelijk verkeer op wegen onder beheer van de gemeente Baarn.</text:p>
            <text:p text:style-name="considerans.al">Op 12 maart 2024 is het verzoek ontvangen van de beheerder van de 'Nieuwe Algemene Begraafplaats' tot het instellen van een gehandicaptenparkeerplaats op het parkeerterrein voor de ingang van deze begraafplaats.</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in stand houden van de weg en het waarborgen van de bruikbaarheid daarvan nagestreef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op het parkeerterrein voor de toegangspoort van de N-A-Begraafplaats een plaats aan te wijzen die uitsluitend bestemd is voor bestuurders die in zo'n mate fysiek beperkt zijn dat hen een gehandicaptenparkeerkaart is verstrekt. Hiervoor zal deze plaats gemarkeerd worden en van een bord conform bord E6 (RVV 1990) worden voorzien. En is het zonder officiele gehandicaptenparkeerkaart niet toegestaan van deze plaats gebruik te maken. Teneinde deze plaats vrij te houden voor bestuurders die langere afstanden lastig kunnen overbruggen.</text:p>
            <text:p text:style-name="tekst_bottom"/>
          </text:section>
        </text:section>
        <text:section text:name="regeling-sluiting_id1-3-2-3" text:style-name="regeling-sluiting">
          <text:section text:name="gegeven_id1-3-2-3-1" text:style-name="gegeven">
            <text:p text:style-name="dagtekening">
            <text:span text:style-name="plaats">Baarn, 12 maart 2024</text:span>
            <text:span text:style-name="datum"/>
          </text:p>
          </text:section>
          <text:section text:name="ondertekening_id1-3-2-3-2">
            <text:p>Medewerker verkeer en straatmeubilair </text:p>
            <text:p><text:span text:style-name="deze">Namens deze,</text:span></text:p>
            <text:p>Aukje Smet - van Dijk </text:p>
            <text:p><text:span text:style-name="functie">Teammanager Beheer ruimte en 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U kunt dit digitaal doen via de website (https://www.baarn.nl) onder Bestuur en organisatie/Bezwaar en beroep. Daarvoor moet u wel beschikken over een elektronische handtekening (DigiD). U kunt ook een brief sturen aan het college van burgemeester en wethouders, Postbus 1003, 3740 BA Baar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7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kader van de bereikbaarheid van de Nieuwe Algemene Begraafplaats (te Baarn) is besloten om op het parkeerterrein van deze, zo dicht mogelijk bij het toegangshek, een parkeerplaats aan te merken als 'gehandicaptenparkeerplaats'.</meta:user-defined>
    <meta:user-defined meta:name="OVERHEIDop.verkeersbordcode">E6</meta:user-defined>
    <dc:language>nl</dc:language>
    <meta:user-defined meta:name="OVERHEIDop.locatietype/OVERHEIDop.gebiedsmarkering">Punt</meta:user-defined>
    <meta:user-defined meta:name="DC.title">Verkeersbesluit aanmerken van een gehandicaptenparkeerplaats 'Nieuwe algemene begraafplaats'</meta:user-defined>
    <meta:user-defined meta:name="DCTERMS.W3CDTF/DCTERMS.available">2024-03-14</meta:user-defined>
    <meta:user-defined meta:name="DCTERMS.W3CDTF/OVERHEIDop.jaargang">2024</meta:user-defined>
    <meta:user-defined meta:name="OVERHEIDop.publicationIssue">115723</meta:user-defined>
    <meta:user-defined meta:name="OVERHEIDop.GmbID/DC.identifier">gmb-2024-115723</meta:user-defined>
    <meta:user-defined meta:name="OVERHEIDop.versieInformatie"/>
  </office:meta>
</office:document-meta>
</file>