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hoort bij Melding Koningsdagfeest 2024 Eikenburg, Pasteurlaan  564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86</text:p>
            <text:p text:style-name="common-al">Omschrijving: Ontheffing hoort bij Melding Koningsdagfeest 2024 Eikenbu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 Eindhoven</text:p>
              </text:list-item>
            </text:list>
            <text:p text:style-name="common-al">Datum ontvangst: 04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1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86</meta:user-defined>
    <meta:user-defined meta:name="DCTERMS.abstract">Ontheffing hoort bij Melding Koningsdagfeest 2024 Eikenburg</meta:user-defined>
    <dc:language>nl</dc:language>
    <meta:user-defined meta:name="OVERHEIDop.locatietype/OVERHEIDop.gebiedsmarkering">Punt</meta:user-defined>
    <meta:user-defined meta:name="DC.title">Ingekomen evenementenaanvraag: Ontheffing hoort bij Melding Koningsdagfeest 2024 Eikenburg, Pasteurlaan  5644JB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18</meta:user-defined>
    <meta:user-defined meta:name="OVERHEIDop.GmbID/DC.identifier">gmb-2024-115718</meta:user-defined>
    <meta:user-defined meta:name="OVERHEIDop.versieInformatie"/>
  </office:meta>
</office:document-meta>
</file>