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uisvesten van alleenstaande minderjarige vluchtelingen aan Heckinckstraat 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Heckinckstraat 2, het huisvesten van alleenstaande minderjarige vluchtelingen (amv’ers), ingekomen 7-3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571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1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1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huisvesten van alleenstaande minderjarige vluchtelingen aan Heckinckstraat 2 te Lichtenvoorde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711</meta:user-defined>
    <meta:user-defined meta:name="OVERHEIDop.GmbID/DC.identifier">gmb-2024-115711</meta:user-defined>
    <meta:user-defined meta:name="OVERHEIDop.versieInformatie"/>
  </office:meta>
</office:document-meta>
</file>