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John Sousarode 7 2717GV Zoetermeer op 08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is een aanvraag omgevingsvergunning ontvangen voor het plaatsen van een dakkapel op het voordakvlak op locatie John Sousarode 7 2717GV Zoetermeer. De aanvraag is geregistreerd onder zaaknummer 2024-03961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7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961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John Sousarode 7 2717GV Zoetermeer op 08-03-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02</meta:user-defined>
    <meta:user-defined meta:name="OVERHEIDop.GmbID/DC.identifier">gmb-2024-115702</meta:user-defined>
    <meta:user-defined meta:name="OVERHEIDop.versieInformatie"/>
  </office:meta>
</office:document-meta>
</file>