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bed and breakfast realiseren aan Bergstraat 22, 4261 BX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bed and breakfast realiseren aan Bergstraat 22, 4261 BX Wijk en Aalburg (2024-01082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3-2024. De gemeente neemt daarover waarschijnlijk voor 06-05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69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9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9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0820</meta:user-defined>
    <meta:user-defined meta:name="DCTERMS.abstract">bed and breakfast realiseren</meta:user-defined>
    <dc:language>nl</dc:language>
    <meta:user-defined meta:name="OVERHEIDop.locatietype/OVERHEIDop.gebiedsmarkering">Punt</meta:user-defined>
    <meta:user-defined meta:name="DC.title">Gemeente Altena - Aanvraag vergunning voor bed and breakfast realiseren aan Bergstraat 22, 4261 BX Wijk en Aalbur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698</meta:user-defined>
    <meta:user-defined meta:name="OVERHEIDop.GmbID/DC.identifier">gmb-2024-115698</meta:user-defined>
    <meta:user-defined meta:name="OVERHEIDop.versieInformatie"/>
  </office:meta>
</office:document-meta>
</file>