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veld ong. 4481BH Kloetinge - Besluit op aanvraag Evenementenvergunning voor Evenementenvergunning Koningsdag Kloeting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2 maart 2024 een evenementenvergunning heeft verleend voor Koningsdag Kloetinge op de locatie Marktveld ong. 4481BH Kloetinge. Het besluit is geregistreerd onder nummer Z2024-00000343 / B2024-00000166.</text:p>
            <text:p text:style-name="common-al">
            <text:span text:style-name="nadrukvet">Procedure</text:span>
          </text:p>
            <text:p text:style-name="last-al">Tegen een verleende vergunning kunnen belanghebbenden met ingang van 13 maart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569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9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9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43</meta:user-defined>
    <meta:user-defined meta:name="DCTERMS.abstract">Marktveld ong. 4481BH Kloetinge - Besluit op aanvraag Evenementenvergunning voor Evenementenvergunning Koningsdag Kloetinge</meta:user-defined>
    <dc:language>nl</dc:language>
    <meta:user-defined meta:name="OVERHEIDop.locatietype/OVERHEIDop.gebiedsmarkering">Punt</meta:user-defined>
    <meta:user-defined meta:name="DC.title">Marktveld ong. 4481BH Kloetinge - Besluit op aanvraag Evenementenvergunning voor Evenementenvergunning Koningsdag Kloetinge</meta:user-defined>
    <meta:user-defined meta:name="OVERHEIDop.datumEindeReactietermijn">2024-04-25</meta:user-defined>
    <meta:user-defined meta:name="OVERHEIDop.terinzageleggingBG">https://jeleefomgeving.nl/inzien/001598776/2e51f3cc-e060-11ee-a331-00505601200c</meta:user-defined>
    <meta:user-defined meta:name="DCTERMS.W3CDTF/DCTERMS.available">2024-03-14</meta:user-defined>
    <meta:user-defined meta:name="DCTERMS.W3CDTF/OVERHEIDop.jaargang">2024</meta:user-defined>
    <meta:user-defined meta:name="OVERHEIDop.publicationIssue">115693</meta:user-defined>
    <meta:user-defined meta:name="OVERHEIDop.GmbID/DC.identifier">gmb-2024-115693</meta:user-defined>
    <meta:user-defined meta:name="OVERHEIDop.versieInformatie"/>
  </office:meta>
</office:document-meta>
</file>