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Festival Historisch Zoeterme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februari 2024 een aanvraag Evenementenvergunning ontvangen met zaaknummer 2024-034719 voor Festival Historisch Zoetermeer van 22 t/m 24 september 2024, op locatie Markt, Dobbe eiland en directe omgeving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6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34719</meta:user-defined>
    <meta:user-defined meta:name="DCTERMS.abstract">Festival Historisch Zoetermeer</meta:user-defined>
    <dc:language>nl</dc:language>
    <meta:user-defined meta:name="OVERHEIDop.locatietype/OVERHEIDop.gebiedsmarkering">Punt</meta:user-defined>
    <meta:user-defined meta:name="DC.title">Kennisgeving aanvraag Evenementenvergunning voor het evenement Festival Historisch Zoetermeer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85</meta:user-defined>
    <meta:user-defined meta:name="OVERHEIDop.GmbID/DC.identifier">gmb-2024-115685</meta:user-defined>
    <meta:user-defined meta:name="OVERHEIDop.versieInformatie"/>
  </office:meta>
</office:document-meta>
</file>