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units voor tijdelijke huisvesting kinderopvang, Heemstrasingel 45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45, Oentsjerk</text:p>
            <text:p text:style-name="common-al">Zaak nr.: 0737110182 </text:p>
            <text:p text:style-name="common-al">het plaatsen van een units voor tijdelijke huisvesting kinderopvang</text:p>
            <text:p text:style-name="common-al">Datum ontvangst: 1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6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units voor tijdelijke huisvesting kinderopvang, Heemstrasingel 45 te Oentsjer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672</meta:user-defined>
    <meta:user-defined meta:name="OVERHEIDop.GmbID/DC.identifier">gmb-2024-115672</meta:user-defined>
    <meta:user-defined meta:name="OVERHEIDop.versieInformatie"/>
  </office:meta>
</office:document-meta>
</file>