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Heemraad 66, 3907 KP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Heemraad 66, 3907 KP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2-03-2024</text:p>
            <text:p text:style-name="common-al">CLZ-00011493, realiseren van een berging/overkapping,</text:p>
            <text:p text:style-name="common-al">op het perceel Heemraad 66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1567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67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67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493</meta:user-defined>
    <dc:language>nl</dc:language>
    <meta:user-defined meta:name="OVERHEIDop.locatietype/OVERHEIDop.gebiedsmarkering">Punt</meta:user-defined>
    <meta:user-defined meta:name="DC.title">Publicatie verleende vergunning Heemraad 66, 3907 KP in Veenendaal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670</meta:user-defined>
    <meta:user-defined meta:name="OVERHEIDop.GmbID/DC.identifier">gmb-2024-115670</meta:user-defined>
    <meta:user-defined meta:name="OVERHEIDop.versieInformatie"/>
  </office:meta>
</office:document-meta>
</file>