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en ontwerp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4 een ontwerpbesluit genomen op de aanvraag omgevingsvergunning voor het realiseren van een appartementencomplex met 53 sociale huurwoningen gelegen aan de Beukenstraat 55,55a t/m 107,107a in de gemeente Deurne, sectie N, nummer 2118 en deels nummers 2535 en 2784. De zaak is geregistreerd onder nummer HZ-2023-0759. In het ontwerpbesluit wordt de vergunning toegekend. Het ontwerpbesluit gaat over de volgende activiteiten:</text:p>
            <text:p text:style-name="common-al">Bouw, Handelen in strijd met regels RO.</text:p>
            <text:p text:style-name="common-al">De gemeenteraad van Deurne heeft voor dit plan op 27 februari 2024 een verklaring van geen bedenkingen afgeven ex artikel 2.27 Wabo juncto artikel 6.5 Besluit omgevingsrecht (Bor). Verder maken burgemeester en wethouders bekend dat is beslist dat voor de activiteit, waarop de aanvraag omgevingsvergunning ziet, geen milieueffectrapport moet worden gemaak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15 maart 2024.</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56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3-0759</meta:user-defined>
    <meta:user-defined meta:name="DCTERMS.abstract">het realiseren van een appartementencomplex met 53 appartementen</meta:user-defined>
    <dc:language>nl</dc:language>
    <meta:user-defined meta:name="OVERHEIDop.locatietype/OVERHEIDop.gebiedsmarkering">Punt</meta:user-defined>
    <meta:user-defined meta:name="DC.title">Kennisgeving ontwerpbesluit op aanvraag en ontwerp verklaring van geen bedenkingen</meta:user-defined>
    <meta:user-defined meta:name="DCTERMS.W3CDTF/DCTERMS.available">2024-03-14</meta:user-defined>
    <meta:user-defined meta:name="DCTERMS.W3CDTF/OVERHEIDop.jaargang">2024</meta:user-defined>
    <meta:user-defined meta:name="OVERHEIDop.publicationIssue">115666</meta:user-defined>
    <meta:user-defined meta:name="OVERHEIDop.GmbID/DC.identifier">gmb-2024-115666</meta:user-defined>
    <meta:user-defined meta:name="OVERHEIDop.versieInformatie"/>
  </office:meta>
</office:document-meta>
</file>