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48 woningen, oplossen koudebrug gootdetail, Van Eedenstraat 2, 9721 LT Groningen, Van Eed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48 woningen, oplossen koudebrug gootdetail aan </text:span>
            <text:span text:style-name="nadrukvet">Van Eedenstraat 2  te Groningen Van Eedenstraat 4  te Groningen Van Eedenstraat 6  te Groningen Van Eedenstraat 8  te Groningen Van Eedenstraat 10  te Groningen Van Eedenstraat 12  te Groningen Van Eedenstraat 14  te Groningen Van Eedenstraat 16  te Groningen Van Eedenstraat 18  te Groningen Van Eedenstraat 20  te Groningen Van Eedenstraat 22  te Groningen Van Eedenstraat 24  te Groningen Van Eedenstraat 26  te Groningen Van Eedenstraat 28  te Groningen Van Eedenstraat 30  te Groningen Van Eedenstraat 32  te Groningen Van Eedenstraat 34  te Groningen Van Eedenstraat 36  te Groningen Van Eedenstraat 38  te Groningen Van Eedenstraat 40  te Groningen Van Eedenstraat 42  te Groningen Van Eedenstraat 44  te Groningen Van Eedenstraat 46  te Groningen Van Eedenstraat 48  te Groningen Multatulistraat 2  te Groningen Multatulistraat 4  te Groningen Multatulistraat 6  te Groningen Multatulistraat 8  te Groningen Multatulistraat 10  te Groningen Multatulistraat 12  te Groningen Jacques Perkstraat 2  te Groningen Jacques Perkstraat 4  te Groningen Jacques Perkstraat 6  te Groningen Jacques Perkstraat 8  te Groningen Jacques Perkstraat 10  te Groningen Jacques Perkstraat 12  te Groningen Van Schendelstraat 62  te Groningen Van Schendelstraat 64  te Groningen Van Schendelstraat 66  te Groningen Van Schendelstraat 68  te Groningen Van Schendelstraat 70  te Groningen Van Schendelstraat 72  te Groningen Van Schendelstraat 74  te Groningen Van Schendelstraat 76  te Groningen Van Schendelstraat 78  te Groningen Van Schendelstraat 80  te Groningen Van Schendelstraat 82  te Groningen Van Schendelstraat 84  te Groningen  Verzoeklocatie 2024022000549 </text:span>
          </text:p>
            <text:p text:style-name="common-al">De gemeente Groningen heeft een omgevingsvergunning verleend. De gemeente geeft hiermee toestemming voor het renoveren van 48 woningen, oplossen koudebrug gootdetail aan Van Eedenstraat 2  te Groningen Van Eedenstraat 4  te Groningen Van Eedenstraat 6  te Groningen Van Eedenstraat 8  te Groningen Van Eedenstraat 10  te Groningen Van Eedenstraat 12  te Groningen Van Eedenstraat 14  te Groningen Van Eedenstraat 16  te Groningen Van Eedenstraat 18  te Groningen Van Eedenstraat 20  te Groningen Van Eedenstraat 22  te Groningen Van Eedenstraat 24  te Groningen Van Eedenstraat 26  te Groningen Van Eedenstraat 28  te Groningen Van Eedenstraat 30  te Groningen Van Eedenstraat 32  te Groningen Van Eedenstraat 34  te Groningen Van Eedenstraat 36  te Groningen Van Eedenstraat 38  te Groningen Van Eedenstraat 40  te Groningen Van Eedenstraat 42  te Groningen Van Eedenstraat 44  te Groningen Van Eedenstraat 46  te Groningen Van Eedenstraat 48  te Groningen Multatulistraat 2  te Groningen Multatulistraat 4  te Groningen Multatulistraat 6  te Groningen Multatulistraat 8  te Groningen Multatulistraat 10  te Groningen Multatulistraat 12  te Groningen Jacques Perkstraat 2  te Groningen Jacques Perkstraat 4  te Groningen Jacques Perkstraat 6  te Groningen Jacques Perkstraat 8  te Groningen Jacques Perkstraat 10  te Groningen Jacques Perkstraat 12  te Groningen Van Schendelstraat 62  te Groningen Van Schendelstraat 64  te Groningen Van Schendelstraat 66  te Groningen Van Schendelstraat 68  te Groningen Van Schendelstraat 70  te Groningen Van Schendelstraat 72  te Groningen Van Schendelstraat 74  te Groningen Van Schendelstraat 76  te Groningen Van Schendelstraat 78  te Groningen Van Schendelstraat 80  te Groningen Van Schendelstraat 82  te Groningen Van Schendelstraat 84  te Groningen  Verzoeklocatie 2024022000549 , dossiernummer GRN-00001029.@  (verzonden 12-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6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van 48 woningen, oplossen koudebrug gootdetail, Van Eedenstraat 2, 9721 LT Groningen, Van Eedenstraat</meta:user-defined>
    <meta:user-defined meta:name="DCTERMS.W3CDTF/DCTERMS.available">2024-03-14</meta:user-defined>
    <meta:user-defined meta:name="DCTERMS.W3CDTF/OVERHEIDop.jaargang">2024</meta:user-defined>
    <meta:user-defined meta:name="OVERHEIDop.publicationIssue">115664</meta:user-defined>
    <meta:user-defined meta:name="OVERHEIDop.GmbID/DC.identifier">gmb-2024-115664</meta:user-defined>
    <meta:user-defined meta:name="OVERHEIDop.versieInformatie"/>
  </office:meta>
</office:document-meta>
</file>