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endaalplein 3 110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rie hoofgebouwen (blok 1, 2 en 4) op verschillende locaties aan de Veenendaalplein, Varikstraat, Vianenstraat,Veldhuizenstraat</text:p>
            <text:p text:style-name="common-al">Zaakadres: verschillende locaties aan de Veenendaalplein, Varikstraat, Vianenstraat,Veldhuizenstraat 1106CN Amsterdam</text:p>
            <text:p text:style-name="common-al">Datum ontvangst: 27-02-2024</text:p>
            <text:p text:style-name="common-al">Zaaknummer: Z2024-003786</text:p>
            <text:p text:style-name="common-al">DSO-nummer: 2024022700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86</meta:user-defined>
    <meta:user-defined meta:name="DCTERMS.abstract">vervangen van kozijnen aan drie hoofgebouwen (blok 1, 2 en 4)  op verschillende locaties aan de Veenendaalplein, Varikstraat, Vianenstraat,Veldhuiz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nendaalplein 3 1106CN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63</meta:user-defined>
    <meta:user-defined meta:name="OVERHEIDop.GmbID/DC.identifier">gmb-2024-115663</meta:user-defined>
    <meta:user-defined meta:name="OVERHEIDop.versieInformatie"/>
  </office:meta>
</office:document-meta>
</file>