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vitaliseren van een restaurant aan Vossemeerdijk 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Dronten heeft een aanvraag voor een omgevingsvergunning (2023-1317) ontvangen. Op deze aanvraag is een besluit genomen. De gevraagde vergunning is verleend. Gemeente Dronten geeft hiermee toestemming voor het revitaliseren van een restaurant aan Vossemeerdijk 25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
            <text:span text:style-name="nadrukvet"/>U kunt de gemeente totIF TRUE "[ <text:span text:style-name="nadrukvet">&lt;/&gt;</text:span> TAG_OBSCH_BESCHONHER ]" Z|4D9DC9DF8E8D4E608ECDEB93760241A0| 23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De stukken van deze verleende vergunning kunt u opvragen door het contactformulier op onze website in te vullen. Vermeld hierbij het dossiernummer. Of u belt de gemeente, dit kan via het telefoonnummer 14 0321.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66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7</meta:user-defined>
    <meta:user-defined meta:name="DCTERMS.abstract">Verlenen voor het revitaliseren van een restaurant </meta:user-defined>
    <dc:language>nl</dc:language>
    <meta:user-defined meta:name="OVERHEIDop.locatietype/OVERHEIDop.gebiedsmarkering">Adres</meta:user-defined>
    <meta:user-defined meta:name="DC.title">Verlenen voor het revitaliseren van een restaurant aan Vossemeerdijk 25 te Dronten</meta:user-defined>
    <meta:user-defined meta:name="DCTERMS.W3CDTF/DCTERMS.available">2024-03-14</meta:user-defined>
    <meta:user-defined meta:name="DCTERMS.W3CDTF/OVERHEIDop.jaargang">2024</meta:user-defined>
    <meta:user-defined meta:name="OVERHEIDop.publicationIssue">115660</meta:user-defined>
    <meta:user-defined meta:name="OVERHEIDop.GmbID/DC.identifier">gmb-2024-115660</meta:user-defined>
    <meta:user-defined meta:name="OVERHEIDop.versieInformatie"/>
  </office:meta>
</office:document-meta>
</file>