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apelleweg 4, 4322NH Scharendijke    - het plaatsen en vervangen van lateien in  bestaande constructi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en vervangen van lateien in  bestaande constructieZaaknummer: 1025959Datum indiening: 11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565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2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apelleweg 4, 4322NH Scharendijke    - het plaatsen en vervangen van lateien in  bestaande constructieAanvraa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50</meta:user-defined>
    <meta:user-defined meta:name="OVERHEIDop.GmbID/DC.identifier">gmb-2024-115650</meta:user-defined>
    <meta:user-defined meta:name="OVERHEIDop.versieInformatie"/>
  </office:meta>
</office:document-meta>
</file>