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gniesestraat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Agniesestraat 96, 3032TR, herstellen van de fundering (aanvraagdatum 22-12-2023, dossiernummer OMV.23.12.00418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6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gniesestraat 96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565</meta:user-defined>
    <meta:user-defined meta:name="OVERHEIDop.GmbID/DC.identifier">gmb-2024-11565</meta:user-defined>
    <meta:user-defined meta:name="OVERHEIDop.versieInformatie"/>
  </office:meta>
</office:document-meta>
</file>