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ouis Toeboschrode 10 2717GZ Zoetermeer op 0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is een aanvraag omgevingsvergunning ontvangen voor het plaatsen van een dakkapel op het voordakvlak op locatie Louis Toeboschrode 10 2717GZ Zoetermeer. De aanvraag is geregistreerd onder zaaknummer 2024-0395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64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62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Louis Toeboschrode 10 2717GZ Zoetermeer op 07-03-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49</meta:user-defined>
    <meta:user-defined meta:name="OVERHEIDop.GmbID/DC.identifier">gmb-2024-115649</meta:user-defined>
    <meta:user-defined meta:name="OVERHEIDop.versieInformatie"/>
  </office:meta>
</office:document-meta>
</file>