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12/3  t/m 5/4/ 2024, Gaffelstraat 20, 1433SJ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maart 2024 een aanvraag voor een omgevingsvergunning ontvangen. De vergunning is aangevraagd voor het plaatsen van een puincontainer op een parkeerplaats van 12/3  t/m 5/4/ 2024 op locatie Gaffelstraat 20, 1433SJ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084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084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64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9</meta:user-defined>
    <meta:user-defined meta:name="DCTERMS.abstract">Betreft: aanvraag op locatie Gaffelstraat 20, 1433SJ Kudelstaart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12/3  t/m 5/4/ 2024, Gaffelstraat 20, 1433SJ Kudelstaar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46</meta:user-defined>
    <meta:user-defined meta:name="OVERHEIDop.GmbID/DC.identifier">gmb-2024-115646</meta:user-defined>
    <meta:user-defined meta:name="OVERHEIDop.versieInformatie"/>
  </office:meta>
</office:document-meta>
</file>